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omic sans ms" svg:font-family="'comic sans ms', sans-serif"/>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044cm" fo:margin-left="-0.037cm" fo:margin-right="-0.007cm" table:align="margins" style:writing-mode="lr-tb"/>
    </style:style>
    <style:style style:name="Tabel1.A" style:family="table-column">
      <style:table-column-properties style:column-width="17.044cm" style:rel-column-width="65535*"/>
    </style:style>
    <style:style style:name="Tabel1.A1" style:family="table-cell">
      <style:table-cell-properties fo:padding="0.097cm" fo:border="0.176cm solid #ff3333"/>
    </style:style>
    <style:style style:name="P1" style:family="paragraph" style:parent-style-name="Quotations">
      <style:paragraph-properties fo:margin-left="0cm" fo:margin-right="0cm" fo:margin-top="0cm" fo:margin-bottom="0cm" fo:orphans="2" fo:widows="2" fo:text-indent="0cm" style:auto-text-indent="false" style:writing-mode="lr-tb"/>
      <style:text-properties fo:font-variant="normal" fo:text-transform="none" fo:color="#222222" style:font-name="verdana" fo:font-size="12pt" fo:letter-spacing="normal" fo:font-style="normal" fo:font-weight="normal"/>
    </style:style>
    <style:style style:name="P2" style:family="paragraph" style:parent-style-name="Quotations">
      <style:paragraph-properties fo:margin-top="0cm" fo:margin-bottom="0cm"/>
      <style:text-properties fo:font-weight="bold" style:font-weight-asian="bold" style:font-weight-complex="bold"/>
    </style:style>
    <style:style style:name="P3" style:family="paragraph" style:parent-style-name="Quotations">
      <style:text-properties fo:font-weight="bold" style:font-weight-asian="bold" style:font-weight-complex="bold"/>
    </style:style>
    <style:style style:name="P4" style:family="paragraph" style:parent-style-name="Quotations">
      <style:paragraph-properties fo:margin-left="0cm" fo:margin-right="1cm" fo:text-indent="0cm" style:auto-text-indent="false"/>
      <style:text-properties fo:font-weight="bold" style:font-weight-asian="bold" style:font-weight-complex="bold"/>
    </style:style>
    <style:style style:name="P5" style:family="paragraph" style:parent-style-name="Quotations">
      <style:paragraph-properties fo:margin-left="0cm" fo:margin-right="1cm" fo:margin-top="0cm" fo:margin-bottom="0cm" fo:orphans="2" fo:widows="2" fo:text-indent="0cm" style:auto-text-indent="false" style:writing-mode="lr-tb"/>
    </style:style>
    <style:style style:name="P6" style:family="paragraph" style:parent-style-name="Quotations">
      <style:paragraph-properties fo:margin-top="0cm" fo:margin-bottom="0.192cm"/>
      <style:text-properties fo:font-weight="bold" style:font-weight-asian="bold" style:font-weight-complex="bold"/>
    </style:style>
    <style:style style:name="P7" style:family="paragraph" style:parent-style-name="Quotations">
      <style:paragraph-properties fo:margin-top="0cm" fo:margin-bottom="0.09cm"/>
      <style:text-properties fo:font-weight="bold" style:font-weight-asian="bold" style:font-weight-complex="bold"/>
    </style:style>
    <style:style style:name="P8" style:family="paragraph" style:parent-style-name="Quotations">
      <style:paragraph-properties fo:margin-left="1cm" fo:margin-right="1cm" fo:margin-top="0cm" fo:margin-bottom="0cm" fo:text-indent="0cm" style:auto-text-indent="false"/>
      <style:text-properties fo:font-weight="bold" style:font-weight-asian="bold" style:font-weight-complex="bold"/>
    </style:style>
    <style:style style:name="P9" style:family="paragraph" style:parent-style-name="Text_20_body" style:master-page-name="">
      <style:paragraph-properties style:page-number="aut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
      <table:table table:name="Tabel1" table:style-name="Tabel1">
        <table:table-column table:style-name="Tabel1.A"/>
        <table:table-row>
          <table:table-cell table:style-name="Tabel1.A1" office:value-type="string">
            <text:p text:style-name="P3"/>
            <text:p text:style-name="P3">Lieve Blommen,</text:p>
            <text:p text:style-name="P3">De Blommenmiddag van zaterdag 17 mei komt alras dichterbij! Er hebben zich tot nu toe 35 familieleden opgegeven!</text:p>
            <text:p text:style-name="P3">Ernst en Sonja, Peter en Janneke, Hans en Wil, Anneke, Ab, Frans en Ginny, Jan, Abel en Marianne, Edwin en Inge, René en Sil en Xavi, Herman en Jan Kees en zonen Joep en Gijs, Patrick, Evelien en Vesper, <text:s/>Luan en Bente, Matthijs en Hilde, Manon, Roos,Vicky en Erwin, Hannah enWim, Klaske en Colin, </text:p>
            <text:p text:style-name="P3">Het plan is als volgt</text:p>
            <text:p text:style-name="P7">- Vanaf 11.00 uur, koffie en bijpraten bij Hannah in Amersfoort</text:p>
            <text:p text:style-name="P7">- 12.30 uur, vertrek richting de Waterlijn, Krommestraat 3</text:p>
            <text:p text:style-name="P7">- Om 13.00 uur moeten we aanwezig zijn bij de Waterlijn</text:p>
            <text:p text:style-name="P7">- 13.15 - 14.00 uur, rondvaart met lunchbox door de binnenstad langs de Westroute</text:p>
            <text:p text:style-name="P7">- 14.15 uur,rondleiding door de Koppelpoort</text:p>
            <text:p text:style-name="P7">- 15.00 uur afsluiting organisatie</text:p>
            <text:p text:style-name="P2"/>
            <text:p text:style-name="P7">Om 13.15 uur varen we de Westroute door de binnenstad van Amersfoort. ….. onderweg is er voor iedereen een lunchbox!</text:p>
            <text:p text:style-name="P7">Om 14.00 uur zijn we weer terug in de Krommestraat en wandelen vervolgens naar de Koppelpoort </text:p>
            <text:p text:style-name="P3">Om 15.00 uur is de tijd weer aan onszelf</text:p>
            <text:p text:style-name="P6">Wij verheugen ons er op iedereen weer te zien!</text:p>
            <text:p text:style-name="P8">Tot 17 mei</text:p>
            <text:p text:style-name="P4"><text:s text:c="9"/>Hartelijke groeten, <text:s/>Hannah en Klask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omic sans ms" svg:font-family="'comic sans ms', sans-serif"/>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de Groot</meta:initial-creator>
    <meta:creation-date>2025-07-02T17:47:58.16</meta:creation-date>
    <dc:date>2025-07-02T20:54:41.39</dc:date>
    <dc:creator>Peter de Groot</dc:creator>
    <meta:editing-duration>PT1H20M1S</meta:editing-duration>
    <meta:editing-cycles>3</meta:editing-cycles>
    <meta:generator>OpenOffice/4.1.15$Win32 OpenOffice.org_project/4115m2$Build-9813</meta:generator>
    <meta:printed-by>Peter de Groot</meta:printed-by>
    <meta:print-date>2025-07-02T20:23:47.23</meta:print-date>
    <meta:document-statistic meta:table-count="1" meta:image-count="0" meta:object-count="0" meta:page-count="1" meta:paragraph-count="16" meta:word-count="197" meta:character-count="1131"/>
  </office:meta>
</office:document-meta>
</file>